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FA0F209F81C.jpg"/>
  <manifest:file-entry manifest:media-type="image/jpeg" manifest:full-path="Pictures/1000000000000BB800000FA04C8926D9.jpg"/>
  <manifest:file-entry manifest:media-type="image/jpeg" manifest:full-path="Pictures/1000000000000BB800000FA0A5154646.jpg"/>
  <manifest:file-entry manifest:media-type="image/jpeg" manifest:full-path="Pictures/1000000000000BB800000FA0A5AD383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5" text:anchor-type="paragraph" svg:x="-0.118cm" svg:y="12.197cm" svg:width="8.193cm" svg:height="11.391cm" draw:z-index="3"><draw:image xlink:href="Pictures/1000000000000BB800000FA04C8926D9.jpg" xlink:type="simple" xlink:show="embed" xlink:actuate="onLoad"/></draw:frame><draw:frame draw:style-name="fr1" draw:name="images3" text:anchor-type="paragraph" svg:x="8.486cm" svg:y="12.129cm" svg:width="8.899cm" svg:height="11.43cm" draw:z-index="2"><draw:image xlink:href="Pictures/1000000000000BB800000FA0A5AD383F.jpg" xlink:type="simple" xlink:show="embed" xlink:actuate="onLoad"/></draw:frame><draw:frame draw:style-name="fr1" draw:name="images4" text:anchor-type="paragraph" svg:x="8.719cm" svg:y="0.383cm" svg:width="8.34cm" svg:height="11.405cm" draw:z-index="1"><draw:image xlink:href="Pictures/1000000000000BB800000FA0F209F81C.jpg" xlink:type="simple" xlink:show="embed" xlink:actuate="onLoad"/></draw:frame><draw:frame draw:style-name="fr1" draw:name="images2" text:anchor-type="paragraph" svg:x="-0.734cm" svg:y="0.497cm" svg:width="8.751cm" svg:height="11.361cm" draw:z-index="0"><draw:image xlink:href="Pictures/1000000000000BB800000FA0A5154646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0S</meta:editing-duration>
    <meta:editing-cycles>7</meta:editing-cycles>
    <meta:generator>OpenOffice.org/3.3$Win32 OpenOffice.org_project/330m20$Build-9567</meta:generator>
    <dc:date>2018-04-16T20:47:08.81</dc:date>
    <meta:document-statistic meta:table-count="0" meta:image-count="4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